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margin-top="0in" fo:margin-bottom="0in" fo:widows="1" fo:text-indent="0in" style:auto-text-indent="false" fo:padding="0in" fo:border="none"/>
      <style:text-properties fo:font-variant="normal" fo:text-transform="none" fo:color="#000000" fo:font-size="11pt" fo:letter-spacing="normal" fo:font-style="normal" fo:font-weight="normal"/>
    </style:style>
    <style:style style:name="P2" style:family="paragraph" style:parent-style-name="Text_20_body">
      <style:paragraph-properties fo:margin-left="0in" fo:margin-right="0in" fo:margin-top="0in" fo:margin-bottom="0in" fo:widows="1" fo:text-indent="0in" style:auto-text-indent="false" fo:padding="0in" fo:border="none"/>
      <style:text-properties fo:font-variant="normal" fo:text-transform="none" fo:color="#000000" fo:font-size="11pt" fo:letter-spacing="normal" fo:font-style="italic" fo:font-weight="normal"/>
    </style:style>
    <style:style style:name="P3" style:family="paragraph" style:parent-style-name="Text_20_body">
      <style:paragraph-properties fo:margin-left="0in" fo:margin-right="0in" fo:margin-top="0in" fo:margin-bottom="0in" fo:widows="1" fo:text-indent="0in" style:auto-text-indent="false" fo:padding="0in" fo:border="none"/>
      <style:text-properties fo:font-variant="normal" fo:text-transform="none" fo:color="#000000" fo:letter-spacing="normal"/>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MEMORANDUM</text:p>
      <text:p text:style-name="P1">To: NFLPA Certified Contract Advisors</text:p>
      <text:p text:style-name="P1">From: NFLPA Legal Department</text:p>
      <text:p text:style-name="P1">Re: Los Angeles Rams - URGENT</text:p>
      <text:p text:style-name="P1">Date: March 11, 2016</text:p>
      <text:p text:style-name="P3"> </text:p>
      <text:p text:style-name="P1">It has come to our attention that the Rams have been proposing language in new NFL Player Contracts <text:span text:style-name="T1">that is inappropriate and which no NFLPA Certified Agent is authorized to accept.</text:span></text:p>
      <text:p text:style-name="P3"> </text:p>
      <text:p text:style-name="P1">The Rams are inserting language into the contracts which states that the contract is made under and shall be governed by the laws of the State of Missouri, rather than California.</text:p>
      <text:p text:style-name="P3"> </text:p>
      <text:p text:style-name="P2">22. LAW. This contract is made under and shall be governed by the laws of the State of Missouri.</text:p>
      <text:p text:style-name="P3"> </text:p>
      <text:p text:style-name="P1">We believe that any reference to the state of Missouri is inappropriate since the Rams have relocated to California as evidenced by the fact that they have changed their name on their website to the Los Angeles Rams, are prepared to hold off-season workouts and training camp in California, and will practice and play their home games in California in 2016.</text:p>
      <text:p text:style-name="P3"> </text:p>
      <text:p text:style-name="P1">Therefore, rather than the aforementioned language, the following language, is acceptable:</text:p>
      <text:p text:style-name="P3"> </text:p>
      <text:p text:style-name="P2">22. LAW. This contract is made under and shall be governed by the laws of the State of California.</text:p>
      <text:p text:style-name="P3"> </text:p>
      <text:p text:style-name="P1">The Rams are also inserting language in Paragraph 26, which could have the effect of forcing players to file any workers’ compensation claims in Missouri and which will allow the Rams to argue in court that the law of Missouri applies, even if the Rams are no longer in Missouri.</text:p>
      <text:p text:style-name="P3"> </text:p>
      <text:p text:style-name="P1">26. The parties hereto acknowledge that this Player Contract has been negotiated and executed in Missouri; that should any dispute, claim or cause of action (collectively “dispute”) arise concerning rights or liabilities arising from the relationship between the Player and the Club, the parties hereto agree that the law governing such dispute shall be the law of the State of Missouri. Furthermore, the exclusive jurisdiction for resolving Workers’ Compensation related claims shall be the Division of Workers’ Compensation of Missouri, and the Missouri Workers’ Compensation Act shall govern. This provision shall survive the expiration and/or termination of this Contract and continue in full force and effect in accordance with its terms.</text:p>
      <text:p text:style-name="P3"> </text:p>
      <text:p text:style-name="P1">The NFLPA always urges agents to refuse “choice of forum” language in any player contract. However, if any forum is appropriate with regard to the Rams, it would be California, not Missouri as offered by the Rams.</text:p>
      <text:p text:style-name="P3"> </text:p>
      <text:p text:style-name="P1"><text:span text:style-name="T1">Language in Paragraphs 22 &amp; 26 which does not provide that California law is the controlling law is unacceptable and no agent is authorized to accept a contract containing the aforementioned provisions </text:span>(since accepting this language may seriously and adversely affect your clients’ rights, including players’ rights to Workers’ Compensation benefits).</text:p>
      <text:p text:style-name="P3"> </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Roman"/>
    </style:style>
    <style:style style:name="Caption" style:family="paragraph" style:parent-style-name="Standard" style:class="extra">
      <style:paragraph-properties fo:margin-top="0.0835in" fo:margin-bottom="0.0835in" text:number-lines="false" text:line-number="0"/>
      <style:text-properties style:font-name="Times-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rri okamoto</meta:initial-creator>
    <meta:creation-date>2016-03-18T11:17:15</meta:creation-date>
    <meta:document-statistic meta:table-count="0" meta:image-count="0" meta:object-count="0" meta:page-count="1" meta:paragraph-count="27" meta:word-count="441" meta:character-count="2724"/>
    <dc:date>2016-03-18T11:17:40</dc:date>
    <dc:creator>sherri okamoto</dc:creator>
    <meta:editing-duration>PT25S</meta:editing-duration>
    <meta:editing-cycles>1</meta:editing-cycles>
    <meta:generator>OpenOffice/4.1.2$Unix OpenOffice.org_project/412m3$Build-9782</meta:generator>
  </office:meta>
</office:document-meta>
</file>